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65in" fo:background-color="#CCCC00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TableContents" style:family="paragraph">
      <style:paragraph-properties fo:margin-bottom="0.1965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TableContents" style:family="paragraph">
      <style:paragraph-properties fo:margin-bottom="0.1965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TableContents" style:family="paragraph">
      <style:paragraph-properties fo:text-align="justify" fo:margin-bottom="0.1965in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TableContents" style:family="paragraph">
      <style:paragraph-properties fo:margin-bottom="0.1965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TableContents" style:family="paragraph">
      <style:paragraph-properties fo:text-align="justify" fo:margin-bottom="0.1965in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TableContents" style:family="paragraph">
      <style:paragraph-properties fo:margin-bottom="0.1965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" style:parent-style-name="TableContents" style:family="paragraph">
      <style:text-properties style:font-name="Times New Roman"/>
    </style:style>
    <style:style style:name="P16" style:parent-style-name="Textbody" style:family="paragraph">
      <style:paragraph-properties fo:margin-bottom="0i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TableContents" style:family="paragraph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P29" style:parent-style-name="TableContents" style:family="paragraph">
      <style:paragraph-properties fo:margin-bottom="0.1965in"/>
      <style:text-properties style:font-name="Times New Roman" fo:font-weight="bold" style:font-weight-asian="bold" style:font-weight-complex="bold" fo:color="#FF0000"/>
    </style:style>
    <style:style style:name="P30" style:parent-style-name="TableContents" style:family="paragraph">
      <style:paragraph-properties fo:margin-bottom="0.1965in"/>
      <style:text-properties style:font-name="Times New Roman" fo:font-weight="bold" style:font-weight-asian="bold" style:font-weight-complex="bold" fo:color="#FF0000"/>
    </style:style>
    <style:style style:name="P31" style:parent-style-name="TableContents" style:list-style-name="LFO1" style:family="paragraph">
      <style:paragraph-properties fo:margin-bottom="0.1965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Hiperłącze" style:family="text">
      <style:text-properties style:font-name="Times New Roman"/>
    </style:style>
    <style:style style:name="T38" style:parent-style-name="Hiperłącze" style:family="text">
      <style:text-properties style:font-name="Times New Roman"/>
    </style:style>
    <style:style style:name="T39" style:parent-style-name="Hiperłącze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Hiperłącze" style:family="text">
      <style:text-properties style:font-name="Times New Roman"/>
    </style:style>
    <style:style style:name="T42" style:parent-style-name="Hiperłącze" style:family="text">
      <style:text-properties style:font-name="Times New Roman"/>
    </style:style>
    <style:style style:name="T43" style:parent-style-name="Hiperłącze" style:family="text">
      <style:text-properties style:font-name="Times New Roman"/>
    </style:style>
    <style:style style:name="P44" style:parent-style-name="TableContents" style:family="paragraph">
      <style:paragraph-properties fo:text-align="justify" fo:margin-bottom="0.196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TableContents" style:family="paragraph">
      <style:paragraph-properties fo:text-align="justify" fo:margin-bottom="0.1965in"/>
    </style:style>
    <style:style style:name="T46" style:parent-style-name="Domyślnaczcionkaakapitu" style:family="text">
      <style:text-properties style:font-name="Times New Roman"/>
    </style:style>
    <style:style style:name="P47" style:parent-style-name="TableContents" style:family="paragraph">
      <style:paragraph-properties fo:text-align="justify" fo:margin-bottom="0.1965in"/>
      <style:text-properties style:font-name="Times New Roman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204F"/>
    </style:style>
    <style:style style:name="T50" style:parent-style-name="Domyślnaczcionkaakapitu" style:family="text">
      <style:text-properties fo:font-style="italic" style:font-style-asian="italic" style:font-style-complex="italic" fo:color="#00204F"/>
    </style:style>
    <style:style style:name="P51" style:parent-style-name="TableContents" style:family="paragraph">
      <style:paragraph-properties fo:text-align="justify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P63" style:parent-style-name="Textbody" style:family="paragraph">
      <style:paragraph-properties fo:text-align="justify" fo:margin-bottom="0in"/>
      <style:text-properties style:font-name="Times New Roma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P65" style:parent-style-name="TableContents" style:family="paragraph">
      <style:paragraph-properties fo:margin-bottom="0.1965in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/>
    </style:style>
    <style:style style:name="P71" style:parent-style-name="TableContents" style:family="paragraph">
      <style:paragraph-properties fo:margin-bottom="0.1965in"/>
      <style:text-properties style:font-name="Times New Roman"/>
    </style:style>
    <style:style style:name="P72" style:parent-style-name="Textbody" style:list-style-name="LFO2" style:family="paragraph">
      <style:paragraph-properties fo:text-align="justify" fo:margin-bottom="0in" fo:line-height="100%"/>
      <style:text-properties style:font-name="Times New Roman"/>
    </style:style>
    <style:style style:name="P73" style:parent-style-name="TableContents" style:list-style-name="LFO2" style:family="paragraph">
      <style:paragraph-properties fo:text-align="justify"/>
      <style:text-properties style:font-name="Times New Roman"/>
    </style:style>
    <style:style style:name="P74" style:parent-style-name="Textbody" style:list-style-name="LFO2" style:family="paragraph">
      <style:paragraph-properties fo:text-align="justify" fo:margin-bottom="0in" fo:line-height="100%"/>
      <style:text-properties style:font-name="Times New Roman"/>
    </style:style>
    <style:style style:name="P7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76" style:parent-style-name="TableContents" style:family="paragraph">
      <style:paragraph-properties fo:text-align="justify" fo:margin-bottom="0.1965i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T88" style:parent-style-name="Hiperłącze" style:family="text">
      <style:text-properties style:font-name="Times New Roman"/>
    </style:style>
    <style:style style:name="T89" style:parent-style-name="Hiperłącze" style:family="text">
      <style:text-properties style:font-name="Times New Roman"/>
    </style:style>
    <style:style style:name="T90" style:parent-style-name="Hiperłącze" style:family="text">
      <style:text-properties style:font-name="Times New Roman"/>
    </style:style>
    <style:style style:name="P91" style:parent-style-name="TableContents" style:family="paragraph">
      <style:paragraph-properties fo:text-align="justify" fo:margin-bottom="0.1965i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TableContents" style:family="paragraph">
      <style:paragraph-properties fo:text-align="justify" fo:margin-bottom="0.1965in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Hiperłącze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color="#FF3333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="Times New Roman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Textbody" style:family="paragraph">
      <style:paragraph-properties fo:text-align="justify"/>
    </style:style>
    <style:style style:name="T111" style:parent-style-name="Domyślnaczcionkaakapitu" style:family="text">
      <style:text-properties style:font-name="Times New Roman"/>
    </style:style>
    <style:style style:name="P112" style:parent-style-name="Textbody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Textbody" style:list-style-name="LFO3" style:family="paragraph">
      <style:paragraph-properties fo:text-align="justify"/>
      <style:text-properties style:font-name="Times New Roman"/>
    </style:style>
    <style:style style:name="P114" style:parent-style-name="Textbody" style:list-style-name="LFO3" style:family="paragraph">
      <style:paragraph-properties fo:text-align="justify"/>
      <style:text-properties style:font-name="Times New Roman"/>
    </style:style>
    <style:style style:name="P115" style:parent-style-name="Textbody" style:list-style-name="LFO3" style:family="paragraph">
      <style:paragraph-properties fo:text-align="justify"/>
      <style:text-properties style:font-name="Times New Roman"/>
    </style:style>
    <style:style style:name="P116" style:parent-style-name="Textbody" style:list-style-name="LFO3" style:family="paragraph">
      <style:paragraph-properties fo:text-align="justify"/>
      <style:text-properties style:font-name="Times New Roman"/>
    </style:style>
    <style:style style:name="P117" style:parent-style-name="Textbody" style:list-style-name="LFO3" style:family="paragraph">
      <style:paragraph-properties fo:text-align="justify"/>
      <style:text-properties style:font-name="Times New Roman"/>
    </style:style>
    <style:style style:name="P118" style:parent-style-name="Textbody" style:list-style-name="LFO3" style:family="paragraph">
      <style:paragraph-properties fo:text-align="justify"/>
      <style:text-properties style:font-name="Times New Roman"/>
    </style:style>
    <style:style style:name="P119" style:parent-style-name="Textbody" style:list-style-name="LFO3" style:family="paragraph">
      <style:paragraph-properties fo:text-align="justify"/>
      <style:text-properties style:font-name="Times New Roman"/>
    </style:style>
    <style:style style:name="P120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FF0000"/>
    </style:style>
    <style:style style:name="P121" style:parent-style-name="Textbody" style:family="paragraph">
      <style:paragraph-properties fo:text-align="justify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Textbody" style:list-style-name="LFO4" style:family="paragraph">
      <style:paragraph-properties fo:text-align="justify"/>
      <style:text-properties style:font-name="Times New Roman"/>
    </style:style>
    <style:style style:name="P125" style:parent-style-name="Textbody" style:list-style-name="LFO4" style:family="paragraph">
      <style:paragraph-properties fo:text-align="justify"/>
      <style:text-properties style:font-name="Times New Roman"/>
    </style:style>
    <style:style style:name="P126" style:parent-style-name="Textbody" style:list-style-name="LFO4" style:family="paragraph">
      <style:paragraph-properties fo:text-align="justify"/>
      <style:text-properties style:font-name="Times New Roman"/>
    </style:style>
    <style:style style:name="P127" style:parent-style-name="Textbody" style:list-style-name="LFO4" style:family="paragraph">
      <style:paragraph-properties fo:text-align="justify"/>
      <style:text-properties style:font-name="Times New Roman"/>
    </style:style>
    <style:style style:name="P128" style:parent-style-name="Textbody" style:list-style-name="LFO4" style:family="paragraph">
      <style:paragraph-properties fo:text-align="justify"/>
      <style:text-properties style:font-name="Times New Roman"/>
    </style:style>
    <style:style style:name="P129" style:parent-style-name="Textbody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0" style:parent-style-name="Textbod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justify"/>
      <style:text-properties style:font-name="Times New Roman"/>
    </style:style>
    <style:style style:name="P132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3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4" style:parent-style-name="Textbody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color="#000000"/>
    </style:style>
    <style:style style:name="P137" style:parent-style-name="Textbody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color="#000000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0" style:parent-style-name="Textbody" style:list-style-name="LFO5" style:family="paragraph">
      <style:paragraph-properties fo:text-align="justify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P143" style:parent-style-name="Textbody" style:list-style-name="LFO5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color="#000000" fo:background-color="#FFFFFF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P147" style:parent-style-name="Textbody" style:list-style-name="LFO5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color="#000000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P151" style:parent-style-name="Textbody" style:list-style-name="LFO5" style:family="paragraph">
      <style:paragraph-properties fo:text-align="justify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P154" style:parent-style-name="Textbody" style:list-style-name="LFO5" style:family="paragraph">
      <style:paragraph-properties fo:text-align="justify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fo:font-weight="bold" style:font-weight-asian="bold" style:font-weight-complex="bold"/>
    </style:style>
    <style:style style:name="P157" style:parent-style-name="Textbody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9" style:parent-style-name="Textbody" style:list-style-name="LFO6" style:family="paragraph">
      <style:paragraph-properties fo:text-align="justify"/>
      <style:text-properties style:font-name="Times New Roman"/>
    </style:style>
    <style:style style:name="P160" style:parent-style-name="Textbody" style:list-style-name="LFO6" style:family="paragraph">
      <style:paragraph-properties fo:text-align="justify"/>
      <style:text-properties style:font-name="Times New Roman"/>
    </style:style>
    <style:style style:name="P161" style:parent-style-name="Textbody" style:list-style-name="LFO6" style:family="paragraph">
      <style:paragraph-properties fo:text-align="justify"/>
      <style:text-properties style:font-name="Times New Roman"/>
    </style:style>
    <style:style style:name="P162" style:parent-style-name="Textbody" style:family="paragraph">
      <style:paragraph-properties fo:text-align="justify"/>
    </style:style>
    <style:style style:name="T163" style:parent-style-name="Domyślnaczcionkaakapitu" style:family="text">
      <style:text-properties style:font-name="Times New Roman"/>
    </style:style>
    <style:style style:name="T164" style:parent-style-name="Hiperłącze" style:family="text">
      <style:text-properties style:font-name="Times New Roman"/>
    </style:style>
    <style:style style:name="T165" style:parent-style-name="Hiperłącze" style:family="text">
      <style:text-properties style:font-name="Times New Roman"/>
    </style:style>
    <style:style style:name="T166" style:parent-style-name="Hiperłącze" style:family="text">
      <style:text-properties style:font-name="Times New Roman" fo:color="#000000"/>
    </style:style>
    <style:style style:name="P167" style:parent-style-name="Textbody" style:list-style-name="LFO7" style:family="paragraph">
      <style:text-properties style:font-name="Times New Roman" fo:color="#000000"/>
    </style:style>
    <style:style style:name="P168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9" style:parent-style-name="Textbody" style:family="paragraph">
      <style:paragraph-properties fo:text-align="justify"/>
      <style:text-properties style:font-name="Times New Roman" fo:color="#000000"/>
    </style:style>
    <style:style style:name="P170" style:parent-style-name="Textbody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color="#000000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174" style:parent-style-name="Textbody" style:family="paragraph">
      <style:paragraph-properties fo:text-align="justify"/>
      <style:text-properties style:font-name="Times New Roman" fo:color="#000000"/>
    </style:style>
    <style:style style:name="P175" style:parent-style-name="Textbody" style:family="paragraph">
      <style:paragraph-properties fo:text-align="justify"/>
      <style:text-properties style:font-name="Times New Roman" fo:color="#000000"/>
    </style:style>
    <style:style style:name="P176" style:parent-style-name="TableContents" style:family="paragraph">
      <style:paragraph-properties fo:text-align="justify" fo:margin-bottom="0.1965in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Textbody" style:family="paragraph">
      <style:paragraph-properties fo:text-align="justify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color="#000000"/>
    </style:style>
    <style:style style:name="T18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3" style:parent-style-name="Domyślnaczcionkaakapitu" style:family="text">
      <style:text-properties style:font-name="Times New Roman" fo:color="#000000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Times New Roman" fo:color="#000000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7" style:parent-style-name="Domyślnaczcionkaakapitu" style:family="text">
      <style:text-properties style:font-name="Times New Roman" fo:color="#000000"/>
    </style:style>
    <style:style style:name="P188" style:parent-style-name="Textbody" style:family="paragraph">
      <style:paragraph-properties fo:text-align="justify"/>
    </style:style>
    <style:style style:name="T189" style:parent-style-name="Domyślnaczcionkaakapitu" style:family="text">
      <style:text-properties style:font-name="Times New Roman"/>
    </style:style>
    <style:style style:name="P190" style:parent-style-name="Textbody" style:family="paragraph">
      <style:paragraph-properties fo:text-align="justify"/>
    </style:style>
    <style:style style:name="T191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/>
    </style:style>
    <style:style style:name="P193" style:parent-style-name="Textbody" style:family="paragraph">
      <style:paragraph-properties fo:text-align="justify"/>
      <style:text-properties style:font-name="Times New Roman" fo:font-weight="bold" style:font-weight-asian="bold" fo:color="#FF0000"/>
    </style:style>
    <style:style style:name="P194" style:parent-style-name="Textbody" style:family="paragraph">
      <style:paragraph-properties fo:text-align="justify" fo:margin-left="0.25in">
        <style:tab-stops/>
      </style:paragraph-properties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/>
    </style:style>
    <style:style style:name="P199" style:parent-style-name="Textbody" style:list-style-name="LFO8" style:family="paragraph">
      <style:paragraph-properties fo:text-align="justify"/>
      <style:text-properties style:font-name="Times New Roman"/>
    </style:style>
    <style:style style:name="P200" style:parent-style-name="Textbody" style:list-style-name="LFO9" style:family="paragraph">
      <style:paragraph-properties fo:text-align="justify"/>
    </style:style>
    <style:style style:name="T201" style:parent-style-name="Domyślnaczcionkaakapitu" style:family="text">
      <style:text-properties style:font-name="Times New Roman" fo:color="#000000"/>
    </style:style>
    <style:style style:name="P202" style:parent-style-name="Textbody" style:list-style-name="LFO10" style:family="paragraph">
      <style:text-properties style:font-name="Times New Roman" fo:color="#000000"/>
    </style:style>
    <style:style style:name="P203" style:parent-style-name="Textbody" style:list-style-name="LFO10" style:family="paragraph">
      <style:paragraph-properties fo:text-align="justify"/>
    </style:style>
    <style:style style:name="T204" style:parent-style-name="Domyślnaczcionkaakapitu" style:family="text">
      <style:text-properties style:font-name="Times New Roman" fo:color="#000000"/>
    </style:style>
    <style:style style:name="P205" style:parent-style-name="Textbod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06" style:parent-style-name="Textbody" style:family="paragraph">
      <style:paragraph-properties fo:text-align="justify"/>
    </style:style>
    <style:style style:name="T207" style:parent-style-name="Domyślnaczcionkaakapitu" style:family="text">
      <style:text-properties style:font-name="Times New Roman" fo:font-weight="bold" style:font-weight-asian="bold" fo:color="#C00000"/>
    </style:style>
    <style:style style:name="P208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209" style:parent-style-name="Textbody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justify"/>
    </style:style>
    <style:style style:name="T212" style:parent-style-name="Domyślnaczcionkaakapitu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216" style:parent-style-name="Textbody" style:list-style-name="LFO11" style:family="paragraph"/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 fo:color="#9AB93C"/>
    </style:style>
    <style:style style:name="T219" style:parent-style-name="Domyślnaczcionkaakapitu" style:family="text">
      <style:text-properties style:font-name="Times New Roman"/>
    </style:style>
    <style:style style:name="T220" style:parent-style-name="Hiperłącze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fo:font-weight="bold" style:font-weight-asian="bold" style:font-weight-complex="bold"/>
    </style:style>
    <style:style style:name="P223" style:parent-style-name="Textbod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weight="bold" style:font-weight-asian="bold"/>
    </style:style>
    <style:style style:name="P225" style:parent-style-name="Textbody" style:list-style-name="LFO12" style:family="paragraph">
      <style:paragraph-properties fo:text-align="justify"/>
      <style:text-properties style:font-name="Times New Roman"/>
    </style:style>
    <style:style style:name="P226" style:parent-style-name="Textbody" style:list-style-name="LFO12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olumn232" style:family="table-column">
      <style:table-column-properties style:column-width="1.1826in" style:use-optimal-column-width="false"/>
    </style:style>
    <style:style style:name="TableColumn233" style:family="table-column">
      <style:table-column-properties style:column-width="1.0243in" style:use-optimal-column-width="false"/>
    </style:style>
    <style:style style:name="TableColumn234" style:family="table-column">
      <style:table-column-properties style:column-width="4.4895in" style:use-optimal-column-width="false"/>
    </style:style>
    <style:style style:name="Table231" style:family="table">
      <style:table-properties style:width="6.6965in" fo:margin-left="0in" table:align="left"/>
    </style:style>
    <style:style style:name="TableRow235" style:family="table-row">
      <style:table-row-properties style:min-row-height="0.4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6" style:parent-style-name="TableContent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253" style:parent-style-name="Domyślnaczcionkaakapitu" style:family="text">
      <style:text-properties style:font-name="Times New Roman" fo:font-weight="bold" style:font-weight-asian="bold" style:font-weight-complex="bold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color="#FFFFFF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P2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 fo:font-weight="bold" style:font-weight-asian="bold" style:font-weight-complex="bold"/>
    </style:style>
    <style:style style:name="T286" style:parent-style-name="Domyślnaczcionkaakapitu" style:family="text">
      <style:text-properties style:font-name="Times New Roman"/>
    </style:style>
    <style:style style:name="P287" style:parent-style-name="TableContents" style:list-style-name="LFO13" style:family="paragraph">
      <style:paragraph-properties fo:text-align="justify"/>
      <style:text-properties style:font-name="Times New Roman"/>
    </style:style>
    <style:style style:name="P288" style:parent-style-name="TableContents" style:list-style-name="LFO14" style:family="paragraph">
      <style:paragraph-properties fo:text-align="justify"/>
      <style:text-properties style:font-name="Times New Roman"/>
    </style:style>
    <style:style style:name="P289" style:parent-style-name="TableContents" style:list-style-name="LFO14" style:family="paragraph">
      <style:paragraph-properties fo:text-align="justify"/>
      <style:text-properties style:font-name="Times New Roman"/>
    </style:style>
    <style:style style:name="P290" style:parent-style-name="TableContents" style:list-style-name="LFO14" style:family="paragraph">
      <style:paragraph-properties fo:text-align="justify"/>
      <style:text-properties style:font-name="Times New Roma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TableRow307" style:family="table-row">
      <style:table-row-properties style:min-row-height="0.3854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0" style:parent-style-name="TableContents" style:family="paragraph">
      <style:text-properties style:font-name="Times New Roman"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Row322" style:family="table-row">
      <style:table-row-properties style:min-row-height="0.7104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5" style:parent-style-name="TableContents" style:family="paragraph">
      <style:text-properties style:font-name="Times New Roman" fo:font-weight="bold" style:font-weight-asian="bold" style:font-weight-complex="bold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font-weight="bold" style:font-weight-asian="bold" style:font-weight-complex="bold"/>
    </style:style>
    <style:style style:name="P329" style:parent-style-name="TableContents" style:family="paragraph">
      <style:text-properties style:font-name="Times New Roman"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TableRow333" style:family="table-row">
      <style:table-row-properties style:min-row-height="0.325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/>
    </style:style>
    <style:style style:name="P355" style:parent-style-name="TableContents" style:family="paragraph">
      <style:text-properties style:font-name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3" style:parent-style-name="TableContents" style:family="paragraph">
      <style:text-properties style:font-name="Times New Roman"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6" style:parent-style-name="TableContents" style:family="paragraph">
      <style:text-properties style:font-name="Times New Roman" fo:font-weight="bold" style:font-weight-asian="bold" style:font-weight-complex="bold"/>
    </style:style>
    <style:style style:name="P367" style:parent-style-name="TableContents" style:family="paragraph">
      <style:text-properties style:font-name="Times New Roman" fo:font-weight="bold" style:font-weight-asian="bold" style:font-weight-complex="bold"/>
    </style:style>
    <style:style style:name="P368" style:parent-style-name="TableContents" style:family="paragraph">
      <style:text-properties style:font-name="Times New Roman" fo:font-weight="bold" style:font-weight-asian="bold" style:font-weight-complex="bold"/>
    </style:style>
    <style:style style:name="P36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/>
    </style:style>
    <style:style style:name="P373" style:parent-style-name="TableContents" style:list-style-name="LFO15" style:family="paragraph">
      <style:text-properties style:font-name="Times New Roman"/>
    </style:style>
    <style:style style:name="P374" style:parent-style-name="TableContents" style:list-style-name="LFO16" style:family="paragraph">
      <style:text-properties style:font-name="Times New Roman"/>
    </style:style>
    <style:style style:name="P375" style:parent-style-name="TableContents" style:list-style-name="LFO17" style:family="paragraph">
      <style:text-properties style:font-name="Times New Roman"/>
    </style:style>
    <style:style style:name="P376" style:parent-style-name="TableContents" style:list-style-name="LFO14" style:family="paragraph">
      <style:text-properties style:font-name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7" style:parent-style-name="TableContents" style:family="paragraph">
      <style:text-properties style:font-name="Times New Roman"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fo:font-weight="bold" style:font-weight-asian="bold" style:font-weight-complex="bold"/>
    </style:style>
    <style:style style:name="P390" style:parent-style-name="TableContents" style:family="paragraph">
      <style:text-properties style:font-name="Times New Roman" fo:font-weight="bold" style:font-weight-asian="bold" style:font-weight-complex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fo:font-weight="bold" style:font-weight-asian="bold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/>
    </style:style>
    <style:style style:name="P416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7" style:parent-style-name="Textbody" style:family="paragraph">
      <style:paragraph-properties fo:text-align="justify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19" style:parent-style-name="Standard" style:family="paragraph">
      <style:text-properties style:font-name="Times New Roman"/>
    </style:style>
    <style:style style:name="P420" style:parent-style-name="Standard" style:family="paragraph">
      <style:text-properties style:font-name="Times New Roman"/>
    </style:style>
    <style:style style:name="P421" style:parent-style-name="Standard" style:family="paragraph">
      <style:text-properties style:font-name="Times New Roman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INFORMATOR DLA RODZICÓW/OPIEKUNÓW PRAWNYCH <text:s text:c="19"/>W SPRAWIE REKRUTACJI DO PRZEDSZKOLI I ODDZIAŁÓW PRZEDSZKOLNYCH W SZKOŁACH PODSTAWOWYCH<text:s/></text:span><text:span text:style-name="T3"><text:s text:c="50"/>W GMINIE KLUCZBORK W ROKU SZKOLNYM 2026/2027</text:span></text:p>
      <text:p text:style-name="P4"/>
      <text:p text:style-name="P5">SZANOWNI RODZICE! <text:s text:c="101"/></text:p>
      <text:p text:style-name="P6"><text:span text:style-name="T7">Przekazujemy niezbędne informacje, dotyczące przeprowadzenia postępowania rekrutacyjnego do publicznych przedszkoli i publicznych oddziałów przedszkolnych w szkołach podstawowych w Gminie Kluczbork w roku szkolnym 2026/2027.</text:span></text:p>
      <text:p text:style-name="P8"><text:span text:style-name="T9">I.ZASADY OGÓLNE</text:span></text:p>
      <text:p text:style-name="P10"><text:span text:style-name="T11">Zasady rekrutacji dzieci do publicznych przedszkoli, oddziałów przedszkolnych w publicznych szkołach podstawowych, reguluje Rozdział 6 - Prawo oświatowe z dnia 14 grudnia 2016r. <text:s text:c="20"/>(Dz. U. z 2025, poz. 1043 z późn.zm.) oraz Uchwała Nr LIV/773 /22 Rady Miejskiej w Kluczborku <text:s text:c="18"/>z dnia 21grudnia 2022r. w sprawie określenia kryteriów naboru wraz z liczbą punktów <text:s text:c="29"/>w drugim <text:s/>etapie postępowania rekrutacyjnego i postępowania uzupełniającego do publicznyc</text:span><text:span text:style-name="T12">h przedszkoli i oddziałów przedszkolnych w publicznych szkołach podstawowych w Gminie Kluczbork (Dz.U. Woj. Opolskiego z 2022r. poz. 3750).</text:span></text:p>
      <text:p text:style-name="P13"><text:span text:style-name="T14">Naczelną zasadą naboru jest zasada powszechnej dostępności.</text:span></text:p>
      <text:p text:style-name="P15">Ilekroć w niniejszym informatorze jest mowa o:</text:p>
      <text:p text:style-name="P16"><text:span text:style-name="T17">1)</text:span><text:span text:style-name="T18"><text:s/>przedszkolu<text:s/></text:span><text:span text:style-name="T19">– należy przez to rozumieć także oddziały przedszkolne w szkołach podstawowych,</text:span></text:p>
      <text:p text:style-name="P20"><text:span text:style-name="T21"><text:s text:c="4"/>oddziały zamiejscowe,</text:span></text:p>
      <text:p text:style-name="TableContents"><text:span text:style-name="T22">2)<text:s/></text:span><text:span text:style-name="T23">rodzicach<text:s/></text:span><text:span text:style-name="T24"><text:s/>– należy przez to rozumieć także prawnych opiekunów dziecka oraz osoby</text:span></text:p>
      <text:p text:style-name="P25"><text:s text:c="4"/>(podmioty) sprawujące pieczę zastępczą nad dzieckiem,</text:p>
      <text:p text:style-name="TableContents"><text:span text:style-name="T26">3)<text:s/></text:span><text:span text:style-name="T27">dyrektorze przedszkola</text:span><text:span text:style-name="T28"><text:s/>– należy przez to rozumieć także dyrektora szkoły.</text:span></text:p>
      <text:p text:style-name="P29"/>
      <text:p text:style-name="P30">Rekrutacja w roku szkolnym 2026/2027<text:s/>odbywa się za pomocą:</text:p>
      <text:list text:style-name="LFO1" text:continue-numbering="true">
        <text:list-item>
          <text:p text:style-name="P31"><text:span text:style-name="T32">systemu elektronicznego – we wszystkich przedszkolach</text:span><text:span text:style-name="T33">, oddziałach przedszkolnych przy szkołąch podstawowych</text:span><text:span text:style-name="T34"><text:s/>oraz w oddziałach żłobkowych</text:span><text:span text:style-name="T35"><text:s/>w Przedszkolu Nr 7</text:span><text:span text:style-name="T36">, <text:s/>na stronach naboru<text:s/></text:span><text:a xlink:href="https://nabor.pcss.pl/kluczbork" office:target-frame-name="_top" xlink:show="replace"><text:span text:style-name="T37">https://nabor.pcss.pl</text:span></text:a><text:bookmark-start text:name="_Hlt126232889"/><text:bookmark-start text:name="_Hlt126232888"/><text:a xlink:href="https://nabor.pcss.pl/kluczbork" office:target-frame-name="_top" xlink:show="replace"><text:span text:style-name="T38">/</text:span></text:a><text:bookmark-end text:name="_Hlt126232889"/><text:bookmark-end text:name="_Hlt126232888"/><text:a xlink:href="https://nabor.pcss.pl/kluczbork" office:target-frame-name="_top" xlink:show="replace"><text:span text:style-name="T39">kluczbork</text:span></text:a><text:span text:style-name="T40"><text:s/>oraz<text:s/></text:span><text:a xlink:href="https://nabor.pcss.pl/kluczborkgw" office:target-frame-name="_top" xlink:show="replace"><text:span text:style-name="T41">https://n</text:span></text:a><text:bookmark-start text:name="_Hlt126232917"/><text:bookmark-start text:name="_Hlt126232916"/><text:a xlink:href="https://nabor.pcss.pl/kluczborkgw" office:target-frame-name="_top" xlink:show="replace"><text:span text:style-name="T42">a</text:span></text:a><text:bookmark-end text:name="_Hlt126232917"/><text:bookmark-end text:name="_Hlt126232916"/><text:a xlink:href="https://nabor.pcss.pl/kluczborkgw" office:target-frame-name="_top" xlink:show="replace"><text:span text:style-name="T43">bor.pcss.pl/kluczborkgw</text:span></text:a><text:bookmark-start text:name="_Hlt126232893"/><text:bookmark-start text:name="_Hlt126232892"/><text:bookmark-end text:name="_Hlt126232893"/><text:bookmark-end text:name="_Hlt126232892"/></text:p>
        </text:list-item>
      </text:list>
      <text:p text:style-name="P44">II. ZASADY SZCZEGÓŁOWE.</text:p>
      <text:p text:style-name="P45"><text:span text:style-name="T46">1. Rekrutacja do wszystkich przedszkoli, oddziałów przedszkolnych w publicznych szkołach podstawowych w Gminie Kluczbork jest prowadzona w tym samym czasie.</text:span></text:p>
      <text:p text:style-name="P47">2. <text:s/>Wychowanie przedszkolne obejmuje dzieci od początku roku szkolnego w roku kalendarzowym, w którym dziecko kończy 3 lata, do końca roku szkolnego w roku kalendarzowym, w którym dziecko kończy 7 lat.</text:p>
      <text:p text:style-name="P48"><text:span text:style-name="T49">Dzieci sześcioletnie (urodzone w 2020 roku) obowiązane są odbyć roczne przygotowanie przedszkolne w przedszkolu, oddziale przedszkolnym zorganizowanym w szkole podstawowej lub innej formie wychowania przedszkolnego. Obowiązek ten rozpoczyna się z początkiem roku szkolnego w roku kalendarzowym, w którym dziecko kończy 6 lat. Dziecko sześcioletnie, na wniosek rodziców, może również rozpocząć naukę w klasie I szkoły podstawowej</text:span><text:span text:style-name="T50">.</text:span></text:p>
      <text:p text:style-name="P51"/>
      <text:p text:style-name="P52"><text:span text:style-name="T53">3. Rodzice dziecka <text:s/>obecnie uczęszczającego do przedszkola lub oddziału przedszkolnego w szkole podstawowej składają<text:s/></text:span><text:span text:style-name="T54">deklarację.</text:span></text:p>
      <text:p text:style-name="P55"><text:span text:style-name="T56">4. Rodzice zapisujący <text:s/>dziecko po raz pierwszy do przedszkola lub oddziału przedszkolnego <text:s text:c="20"/>w szkole podstawowej składają</text:span><text:span text:style-name="T57"><text:s/>wniosek.</text:span></text:p>
      <text:p text:style-name="P58"/>
      <text:p text:style-name="P59">Do wniosku dołącza się załącznik oraz dokumenty wynikające z wybranych przez rodzica kryteriów naboru.</text:p>
      <text:p text:style-name="Textbody"><text:span text:style-name="T60">5.</text:span><text:span text:style-name="T61"><text:s/></text:span><text:span text:style-name="T62">Miejsce zamieszkania kandydata.</text:span></text:p>
      <text:p text:style-name="P63">Miejscem zamieszkania kandydata pozostającego pod władzą rodzicielską jest miejsce zamieszkania rodziców albo tego z rodziców, któremu wyłącznie przysługuje władza rodzicielska lub któremu zostało powierzone wykonywanie władzy rodzicielskiej. Jeżeli władza rodzicielska przysługuje na równi obojgu rodzicom mającym osobne miejsce zamieszkania, miejsce zamieszkania dziecka jest <text:s text:c="16"/>u tego z rodziców, u którego dziecko stale przebywa. Jeżeli dziecko nie przebywa stale u żadnego <text:s text:c="19"/>z<text:s/>rodziców, jego miejsce zamieszkania określa sąd opiekuńczy ( art.26 ustawy z dnia 23 kwietnia 1964r. Kodeks cywilny – Dz.U. z 2025 r. poz.1071z późn.zm.). Można mieć tylko jedno miejsce zamieszkania.</text:p>
      <text:p text:style-name="P64">6. Dla rodziców składających deklarację obowiązuje termin:</text:p>
      <text:p text:style-name="P65"><text:span text:style-name="T66"><text:s text:c="46"/></text:span><text:span text:style-name="T67"><text:s text:c="3"/></text:span><text:span text:style-name="T68">od 2 marca do <text:s/>16 marca 2026r.</text:span><text:span text:style-name="T69"><text:s text:c="7"/></text:span><text:span text:style-name="T70"><text:s text:c="2"/></text:span></text:p>
      <text:p text:style-name="P71">W tym terminie - rodzice dzieci uczęszczających do przedszkola lub oddziału przedszkolnego <text:s text:c="20"/>w szkole podstawowej zobowiązani są powiadomić pisemnie dyrektora przedszkola (składając deklarację) o następujących sytuacjach:</text:p>
      <text:list text:style-name="LFO2" text:continue-numbering="true">
        <text:list-item>
          <text:p text:style-name="P72">pozostawieniu dziecka w przedszkolu,</text:p>
        </text:list-item>
        <text:list-item>
          <text:p text:style-name="P73">zgłoszeniu dziecka do innego przedszkola,</text:p>
        </text:list-item>
        <text:list-item>
          <text:p text:style-name="P74">rezygnacji z usług świadczonych przez przedszkole,</text:p>
        </text:list-item>
      </text:list>
      <text:p text:style-name="P75"/>
      <text:p text:style-name="P76"><text:span text:style-name="T77">7.</text:span><text:span text:style-name="T78"><text:s/>Deklarację</text:span><text:span text:style-name="T79"><text:s/>będzie można wypełnić tylko odręcznie. Będą one dostępne w każdym przedszkolu, oddziale przedszkolnym w szkole podstawowej od<text:s/></text:span><text:span text:style-name="T80">2 marca 202</text:span><text:span text:style-name="T81">6</text:span><text:span text:style-name="T82"><text:s/>rok</text:span><text:span text:style-name="T83">u<text:s/></text:span><text:span text:style-name="T84">do 16 marca</text:span><text:span text:style-name="T85"><text:s/></text:span><text:span text:style-name="T86">2026r.</text:span><text:span text:style-name="T87"><text:s/>Wzór deklaracji będzie można pobrać w przedszkolu lub ze strony<text:s/></text:span><text:a xlink:href="https://nabor.pcss.pl/kluczbork" office:target-frame-name="_top" xlink:show="replace"><text:span text:style-name="T88">https://nabor.pcss.pl/klucz</text:span></text:a><text:bookmark-start text:name="_Hlt126232980"/><text:bookmark-start text:name="_Hlt126232979"/><text:a xlink:href="https://nabor.pcss.pl/kluczbork" office:target-frame-name="_top" xlink:show="replace"><text:span text:style-name="T89">b</text:span></text:a><text:bookmark-end text:name="_Hlt126232980"/><text:bookmark-end text:name="_Hlt126232979"/><text:a xlink:href="https://nabor.pcss.pl/kluczbork" office:target-frame-name="_top" xlink:show="replace"><text:span text:style-name="T90">ork</text:span></text:a></text:p>
      <text:p text:style-name="P91"><text:span text:style-name="T92">8. Dla rodziców zapisujących dziecko<text:s/></text:span><text:span text:style-name="T93">po raz pierwszy</text:span><text:span text:style-name="T94"><text:s/>do przedszkola/ oddziału przedszkolnego <text:s text:c="19"/>w szkole podstawowej <text:s/>obowiązuje termin:</text:span></text:p>
      <text:p text:style-name="P95"><text:span text:style-name="T96"><text:s text:c="41"/></text:span><text:span text:style-name="T97"><text:s text:c="3"/></text:span><text:span text:style-name="T98">od 23 marca do 20 kwietnia 2026 r.</text:span></text:p>
      <text:p text:style-name="P99"><text:span text:style-name="T100">W<text:s/></text:span><text:span text:style-name="T101">przedszkolach/ oddziałach przedszkolnych w szkołach podstawowych, w których odbywa się nabór elektronicznie dokumenty będzie można pobrać ze strony naboru<text:s/></text:span><text:a xlink:href="https://nabor.pcss.pl/kluczbork" office:target-frame-name="_top" xlink:show="replace"><text:span text:style-name="T102">https://nabor.pcss.pl/kluczbork</text:span></text:a><text:span text:style-name="T103"><text:s text:c="2"/></text:span></text:p>
      <text:p text:style-name="P104"><text:span text:style-name="T105">9. W postępowaniu rekrutacyjnym brane są pod uwagę następujące kryteria:</text:span></text:p>
      <text:p text:style-name="P106"><text:span text:style-name="T107"><text:s text:c="10"/></text:span><text:span text:style-name="T108"><text:s text:c="2"/></text:span><text:span text:style-name="T109">a) Kryterium nadrzędne :</text:span></text:p>
      <text:p text:style-name="P110"><text:span text:style-name="T111">Dzieci 6 <text:s/>- letnie ( 2020 r.) <text:s/>objęte obowiązkiem rocznego przygotowania przedszkolnego z obwodu gminy Kluczbork.</text:span></text:p>
      <text:p text:style-name="P112">b) Kryteria I etapu :</text:p>
      <text:list text:style-name="LFO3" text:continue-numbering="true">
        <text:list-item>
          <text:p text:style-name="P113">wielodzietność rodziny kandydata,</text:p>
        </text:list-item>
        <text:list-item>
          <text:p text:style-name="P114">niepełnosprawność kandydata,</text:p>
        </text:list-item>
        <text:list-item>
          <text:p text:style-name="P115">niepełnosprawność jednego z rodziców kandydata,</text:p>
        </text:list-item>
        <text:list-item>
          <text:p text:style-name="P116">niepełnosprawność obojga rodziców kandydata,</text:p>
        </text:list-item>
        <text:list-item>
          <text:p text:style-name="P117">niepełnosprawność rodzeństwa kandydata,</text:p>
        </text:list-item>
        <text:list-item>
          <text:p text:style-name="P118">samotne wychowywanie kandydata w rodzinie,</text:p>
        </text:list-item>
        <text:list-item>
          <text:p text:style-name="P119">objęcie kandydata pieczą zastępczą.</text:p>
        </text:list-item>
      </text:list>
      <text:p text:style-name="P120">Kryteria I etapu mają jednakową wartość (1 pkt), brane są pod uwagę łącznie.</text:p>
      <text:p text:style-name="P121"><text:span text:style-name="T122">W przypadku wyboru przez <text:s/>rodzica określonych <text:s/>kryteriów I etapu do<text:s/></text:span><text:span text:style-name="T123">wniosku dołącza się :</text:span></text:p>
      <text:list text:style-name="LFO4" text:continue-numbering="true">
        <text:list-item>
          <text:p text:style-name="P124">oświadczenie o wielodzietności rodziny kandydata<text:s/>(wielodzietność oznacza rodzinę wychowującą troje i więcej dzieci)</text:p>
        </text:list-item>
        <text:list-item>
          <text:p text:style-name="P125">orzeczenie o potrzebie kształcenia specjalnego - oryginał lub notarialnie poświadczoną kopię albo w postaci urzędowo poświadczonego odpisu lub wyciągu z orzeczenia o potrzebie kształcenia specjalnego wydane ze względu na niepełnosprawność, orzeczenie <text:s text:c="42"/>o niepełnosprawności lub o stopniu niepełnosprawności lub orzeczenie równoważne <text:s text:c="20"/>w rozumieniu przepisów ustawy z dnia 27 sierpnia 1997r. o rehabilitacji zawodowej <text:s text:c="23"/>i społecznej oraz zatrudnianiu osób niepełnosprawnych (Dz.U. z 2025r. poz.913) lub kopię poświadczoną za zgodność z oryginałem,</text:p>
        </text:list-item>
        <text:list-item>
          <text:p text:style-name="P126">prawomocny wyrok sądu rodzinnego orzekający rozwód lub separację lub akt zgonu albo <text:s text:c="13"/>w postaci urzędowo poświadczonego odpisu, wyciągu lub kopię poświadczaną za zgodność z oryginałem,</text:p>
        </text:list-item>
        <text:list-item>
          <text:p text:style-name="P127">oświadczenie o samotnym wychowywaniu dziecka oraz niewychowywaniu żadnego dziecka wspólnie z jego rodzicem,</text:p>
        </text:list-item>
        <text:list-item>
          <text:p text:style-name="P128">dokument poświadczający objęcie dziecka pieczą zastępczą zgodnie z ustawą z dnia 9 czerwca 2011 roku o wspieraniu rodziny i systemie pieczy zastępczej (Dz.U. z 2024r. poz.49 z późn.zm.) lub kopię poświadczoną za zgodność z oryginałem.</text:p>
        </text:list-item>
      </text:list>
      <text:p text:style-name="P129"/>
      <text:p text:style-name="P130">UWAGA:</text:p>
      <text:p text:style-name="P131">W przypadku odroczenia dziecka z realizacji obowiązku szkolnego należy w przedszkolu/oddziale przedszkolnym <text:s/>wskazanym na pierwszej pozycji na liście preferencji złożyć kopię decyzji dyrektora szkoły podstawowej <text:s/>o odroczeniu z obowiązku szkolnego.</text:p>
      <text:p text:style-name="P132"/>
      <text:p text:style-name="P133">W PRZYPADKU NIE SPEŁNIANIA PRZEZ<text:s/>DZIECKO ŻADNEGO Z KRYTERIÓW <text:s text:c="21"/>I ETAPU, POD UWAGĘ BRANE SĄ KRYTERIA II ETAPU.</text:p>
      <text:p text:style-name="P134"><text:span text:style-name="T135">Kryteria II etapu obowiązują w przedszkolach, dla których <text:s/>Gmina Kluczbork jest organem prowadzącym. Zostały podjęte<text:s/></text:span><text:span text:style-name="T136">Uchwałą Nr LIV/773/22 Rady Miejskiej w Kluczborku z dnia 21 grudnia 2022 r. w sprawie określenia kryteriów naboru wraz z liczbą punktów w drugim etapie postępowania rekrutacyjnego i postępowania uzupełniającego do publicznych przedszkoli <text:s text:c="37"/>i oddziałów przedszkolnych <text:s/>w publicznych szkołach podstawowych w Gminie Kluczbork. <text:s text:c="11"/></text:span></text:p>
      <text:p text:style-name="P137"><text:span text:style-name="T138"><text:s/></text:span><text:span text:style-name="T139">c) kryteria II etapu wraz z punktacją</text:span></text:p>
      <text:list text:style-name="LFO5" text:continue-numbering="true">
        <text:list-item>
          <text:p text:style-name="P140"><text:span text:style-name="T141">kandydat obojga rodziców/prawnych opiekunów/ pracujących lub studiujących w systemie stacjonarnym, prowadzący działalność gospodarczą lub gospodarstwo rolne -<text:s/></text:span><text:span text:style-name="T142">25 pkt</text:span></text:p>
        </text:list-item>
        <text:list-item>
          <text:p text:style-name="P143"><text:span text:style-name="T144">kandydat, którego rodzeństwo w roku szkolnym, na który prowadzony jest nabór, będzie rozpoczynało lub kontynuowało</text:span><text:span text:style-name="T145"><text:s/>wychowanie przedszkolne w tym samym przedszkolu -<text:s/></text:span><text:span text:style-name="T146">10 pkt</text:span></text:p>
        </text:list-item>
        <text:list-item>
          <text:p text:style-name="P147"><text:span text:style-name="T148">kandydat</text:span><text:span text:style-name="T149"><text:s/>aktualnie uczęszczający do oddziałów żłobkowych w Gminie Kluczbork -<text:s/></text:span><text:span text:style-name="T150">5 pkt</text:span></text:p>
        </text:list-item>
        <text:list-item>
          <text:p text:style-name="P151"><text:span text:style-name="T152">kandydat, którego rodzice w rocznym zeznaniu podatkowym od osób fizycznych wskazali Gminę Kluczbork jako miejsce zamieszkania<text:s/></text:span><text:span text:style-name="T153">– 4 pkt</text:span></text:p>
        </text:list-item>
        <text:list-item>
          <text:p text:style-name="P154"><text:span text:style-name="T155">w przypadku gdy liczba kandydatów, którzy uzyskali taką samą liczbę punktów jest większa od liczby miejsc, kryterium rozstrzygającym jest kwalifikacja kandydatów w oparciu o ich wiek. Kwalifikacja kandydatów rozpoczyna się od najstarszych uwzględniając rok, miesiąc <text:s text:c="18"/>i dzień urodzenia -<text:s/></text:span><text:span text:style-name="T156">1 pkt</text:span></text:p>
        </text:list-item>
      </text:list>
      <text:p text:style-name="P157"><text:span text:style-name="T158"><text:s/>W przypadku wyboru przez rodzica kryteriów II etapu do wniosku dołącza się :</text:span></text:p>
      <text:list text:style-name="LFO6" text:continue-numbering="true">
        <text:list-item>
          <text:p text:style-name="P159">zaświadczenie z zakładu pracy o zatrudnieniu lub pobieraniu nauki w systemie stacjonarnym, lub oświadczenie o prowadzeniu gospodarstwa rolnego lub pozarolniczej działalności gospodarczej,</text:p>
        </text:list-item>
        <text:list-item>
          <text:p text:style-name="P160">oświadczenie rodziców o uczęszczaniu rodzeństwa kandydata do jednostki pierwszego wyboru,</text:p>
        </text:list-item>
        <text:list-item>
          <text:p text:style-name="P161">oświadczenie rodziców o aktualnym uczęszczaniu kandydata do oddziałów żłobkowych <text:s text:c="28"/>(w roku szkolnym 2025/2026),</text:p>
        </text:list-item>
      </text:list>
      <text:p text:style-name="P162"><text:span text:style-name="T163"><text:s text:c="9"/>( w/w oświadczenia można pobrać ze strony naboru <text:s text:c="2"/></text:span><text:a xlink:href="https://nabor.pcss.pl/kluczbork" office:target-frame-name="_top" xlink:show="replace"><text:span text:style-name="T164">https://nabor.pcss.pl/kluczbork</text:span></text:a><text:span text:style-name="T165"><text:s/></text:span><text:span text:style-name="T166">)</text:span></text:p>
      <text:list text:style-name="LFO7" text:continue-numbering="true">
        <text:list-item>
          <text:p text:style-name="P167">kopię <text:s/>strony <text:s/>deklaracji PIT, na której znajduje się adres zamieszkania rodziców składanej w roku rekrutacji ( zeznania podatkowego za rok poprzedzający rekrutację ) opatrzonej prezentatą urzędu skarbowego, w którym zostało złożone zeznanie lub urzędowe potwierdzenie odbioru wydane przez elektroniczną skrzynkę podawczą systemu teleinformatycznego administracji podatkowej (UPO). Dla rodziców, którzy nie składają deklaracji PIT należy przedłożyć decyzję właściwego organu w sprawie podatku rolnego na rok, w którym odbywa się rekrutacja.</text:p>
        </text:list-item>
      </text:list>
      <text:p text:style-name="P168">Procedura zapisu</text:p>
      <text:p text:style-name="P169">1.Rodzice zapisując dziecko do przedszkola/oddziału przedszkolnego po raz pierwszy, w którym odbywa się nabór elektroniczny, wypełniają wniosek wraz z załącznikiem, wskazują maksymalnie trzy przedszkola lub oddział przedszkolny w szkole podstawowej w preferowanej przez siebie kolejności i wypełniają potrzebne oświadczenia.</text:p>
      <text:p text:style-name="P170"><text:span text:style-name="T171">Po wypełnieniu wszystkich dokumentów, (wniosek z załącznikiem oraz oświadczenia) rodzice przesyłają skan lub zdjęcie z poziomu konta w systemie nabór lub wysyłają listem poleconym lub dostarczają do sekretariatu wskazanego przez siebie przedszkola<text:s/></text:span><text:span text:style-name="T172">tzw. przedszkola pierwszej preferencji <text:s/></text:span><text:span text:style-name="T173">/PEŁNY KOMPLET DOKUMENTÓW/.</text:span></text:p>
      <text:p text:style-name="P174">2. Zapisanie dziecka do publicznego przedszkola, oddziału przedszkolnego w szkole podstawowej na dany rok szkolny po zakończeniu naboru, będzie możliwe tylko wtedy, gdy dane przedszkole/ oddział przedszkolny będzie dysponowało wolnymi miejscami, po naborze uzupełniającym.</text:p>
      <text:p text:style-name="P175">4. Dzieci zamieszkałe poza granicami Gminy Kluczbork mogą być przyjęte do przedszkola/oddziału przedszkolnego funkcjonującego na terenie Gminy Kluczbork po zakończeniu naboru uzupełniającego i po uzyskaniu przez dyrektora danego przedszkola/szkoły zgody organu prowadzącego.</text:p>
      <text:p text:style-name="P176"><text:span text:style-name="T177">W sytuacji nieprzyjęcia dziecka z Gminy Kluczbork w postępowaniu rekrutacyjnym do żadnego z przedszkoli/ oddziałów przedszkolnych wskazanych we wniosku, Burmistrz Miasta Kluczborka wskaże rodzicom inne przedszkole lub oddział przedszkolny w szkole podstawowej, który przyjmie dziecko w roku szkolnym 2026-27.</text:span></text:p>
      <text:p text:style-name="Textbody"><text:span text:style-name="T178">III. INFORMACJE DODATKOWE</text:span></text:p>
      <text:p text:style-name="P179"><text:span text:style-name="T180">1.Rejestracja w systemie</text:span><text:span text:style-name="T181"><text:s/>wniosku wraz z załącznikiem i stosownymi oświadczeniami będzie udostępniona<text:s/></text:span><text:span text:style-name="T182">elektronicznie</text:span><text:span text:style-name="T183"><text:s/></text:span><text:span text:style-name="T184">od 23 marca<text:s/></text:span><text:span text:style-name="T185"><text:s/></text:span><text:span text:style-name="T186">do 20 kwietnia 2026</text:span><text:span text:style-name="T187"><text:s/>roku.</text:span></text:p>
      <text:p text:style-name="P188"><text:span text:style-name="T189">Nie złożenie w terminie do 27 kwietnia 2026 roku (do godz.15.00) wniosku wraz z załącznikiem <text:s text:c="17"/>i stosownymi oświadczeniami do przedszkola/oddziału przedszkolnego pierwszego wyboru, spowoduje nie uczestniczenie dziecka w rekrutacji.</text:span></text:p>
      <text:p text:style-name="P190"><text:span text:style-name="T191">Uwaga! <text:s/>Kolejność złożenia wniosków nie ma wpływu na przyjęcie dziecka do przedszkola.</text:span><text:span text:style-name="T192"><text:s text:c="50"/></text:span></text:p>
      <text:p text:style-name="P193">27 kwietnia 2026 roku godz.15.00 – zakończenie naboru</text:p>
      <text:p text:style-name="P194"><text:span text:style-name="T195">Zgłoszenie<text:s/></text:span><text:span text:style-name="T196">dziecka do przedszkola będzie uznane za terminowe tylko w przypadku dostarczenia do dnia<text:s/></text:span><text:span text:style-name="T197">27 kwietnia 2026 roku, do godziny 15.00</text:span><text:span text:style-name="T198"><text:s/>do przedszkola, oddziału przedszkolnego <text:s text:c="21"/>1-szej preferencji stosownych dokumentów przez:</text:span></text:p>
      <text:list text:style-name="LFO8" text:continue-numbering="true">
        <text:list-item>
          <text:p text:style-name="P199">system naboru podpisując wniosek profilem zaufanym,</text:p>
        </text:list-item>
      </text:list>
      <text:list text:style-name="LFO9" text:continue-numbering="true">
        <text:list-item>
          <text:p text:style-name="P200"><text:span text:style-name="T201">przesłanie skanów lub zdjęć dokumentów z poziomu konta w systemie naboru <text:s text:c="29"/>(w przedszkolach z elektronicznym systemem naboru), lub</text:span></text:p>
        </text:list-item>
      </text:list>
      <text:list text:style-name="LFO10" text:continue-numbering="true">
        <text:list-item>
          <text:p text:style-name="P202">dostarczenie dokumentów do sekretariatu, lub</text:p>
        </text:list-item>
        <text:list-item>
          <text:p text:style-name="P203"><text:span text:style-name="T204">wysłanie listem poleconym (decyduje data stempla pocztowego).</text:span></text:p>
        </text:list-item>
      </text:list>
      <text:p text:style-name="P205">W przypadku wysłania <text:s/>wniosku <text:s/>drogą pocztową liczy się data stempla pocztowego, <text:s text:c="39"/>tj. do 27 kwietnia 2026 roku.</text:p>
      <text:p text:style-name="P206"><text:span text:style-name="T207">4 maja 2026 roku <text:s/>- opublikowanie list kandydatów zakwalifikowanych <text:s text:c="59"/>i niezakwalifikowanych w siedzibie danego przedszkola/ szkoły podstawowej, w której funkcjonuje oddział przedszkolny.</text:span></text:p>
      <text:p text:style-name="P208">Od 5 maja do 19 maja- elektroniczne potwierdzenia woli zapisu dziecka do przedszkola /oddziału przedszkolnego w szkołach <text:s/>dla rodziców kandydatów zakwalifikowanych.</text:p>
      <text:p text:style-name="P209"><text:span text:style-name="T210">Brak potwierdzenia woli zapisu jest jednoznaczny z rezygnacją z dalszego procesu rekrutacji.<text:s/></text:span></text:p>
      <text:p text:style-name="P211"><text:span text:style-name="T212">22 maja 2026r. – opublikowanie list kandydatów przyjętych</text:span><text:span text:style-name="T213"><text:s/>i nieprzyjętych<text:s/></text:span><text:span text:style-name="T214">w siedzibie danego przedszkola/ szkoły podstawowej, w której funkcjonuje oddział przedszkolny.</text:span></text:p>
      <text:p text:style-name="P215">Rodzic może sprawdzić, do którego przedszkola dziecko zostało przyjęte:</text:p>
      <text:list text:style-name="LFO11" text:continue-numbering="true">
        <text:list-item>
          <text:p text:style-name="P216"><text:span text:style-name="T217"><text:s/>w przedszkolu/szkole</text:span><text:span text:style-name="T218"><text:s/></text:span><text:span text:style-name="T219">na stronie naboru<text:s/></text:span><text:a xlink:href="https://nabor.pcss.pl/kluczbork" office:target-frame-name="_top" xlink:show="replace"><text:span text:style-name="T220">https://nabor.pcss.pl/kluczbork</text:span></text:a><text:span text:style-name="T221"><text:s/>(w tym celu należy zachować nadaną przez system komputerowy</text:span><text:span text:style-name="T222"><text:s/>nazwę użytkownika oraz hasło).</text:span></text:p>
        </text:list-item>
      </text:list>
      <text:p text:style-name="P223"><text:span text:style-name="T224"><text:s/>16 czerwca 2026 roku – postępowanie uzupełniające</text:span></text:p>
      <text:list text:style-name="LFO12" text:continue-numbering="true">
        <text:list-item>
          <text:p text:style-name="P225">Wykaz z <text:s/>wolnymi miejscami do naboru, będzie wywieszona <text:s text:c="2"/>w każdym przedszkolu <text:s text:c="22"/>i oddziale przedszkolnym, a także na stronie internetowej przedszkola/szkoły.</text:p>
        </text:list-item>
        <text:list-item>
          <text:p text:style-name="P226"><text:span text:style-name="T227">w naborze uzupełniającym będzie możliwość elektronicznego wypełniania wniosków <text:s text:c="21"/>w przedszkolach.</text:span></text:p>
        </text:list-item>
      </text:list>
      <text:p text:style-name="P228">IV. Harmonogram –ważne daty i czynności rodzica w postępowaniu</text:p>
      <text:p text:style-name="P229">rekrutacyjnym.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Data</text:p>
          </table:table-cell>
          <table:covered-table-cell/>
          <table:table-cell table:style-name="TableCell238" table:number-rows-spanned="2">
            <text:p text:style-name="P239"/>
            <text:p text:style-name="P240">Etap rekrutacji/ czynności rodzica</text:p>
          </table:table-cell>
        </table:table-row>
        <table:table-row table:style-name="TableRow241">
          <table:table-cell table:style-name="TableCell242">
            <text:p text:style-name="P243">od</text:p>
          </table:table-cell>
          <table:table-cell table:style-name="TableCell244">
            <text:p text:style-name="P245">do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Kontynuacja edukacji przedszkolnej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2 marca</text:span><text:span text:style-name="T254">,</text:span></text:p>
          </table:table-cell>
          <table:table-cell table:style-name="TableCell255">
            <text:p text:style-name="P256">16 marca</text:p>
          </table:table-cell>
          <table:table-cell table:style-name="TableCell257">
            <text:p text:style-name="P258">Przyjmowanie<text:s/>deklaracji o kontynuowaniu wychowania przedszkolnego, przyjmowanie zawiadomień o rezygnacji usług świadczonych przez przedszkole/oddziały przedszkolne <text:s text:c="22"/>w szkołach.</text:p>
          </table:table-cell>
        </table:table-row>
        <table:table-row table:style-name="TableRow259">
          <table:table-cell table:style-name="TableCell260" table:number-columns-spanned="3">
            <text:p text:style-name="P261">Postępowanie rekrutacyjne do przedszkoli i oddziałów<text:s/>przedszkolnych</text:p>
            <text:p text:style-name="P262">w szkołach podstawowych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marzec</text:p>
          </table:table-cell>
          <table:covered-table-cell/>
          <table:table-cell table:style-name="TableCell266">
            <text:p text:style-name="P267">Udostępnienie w systemie rekrutacji oferty przedszkoli/ oddziałów przedszkolnych.</text:p>
          </table:table-cell>
        </table:table-row>
        <table:table-row table:style-name="TableRow268">
          <table:table-cell table:style-name="TableCell269">
            <text:p text:style-name="P270">23 marca</text:p>
          </table:table-cell>
          <table:table-cell table:style-name="TableCell271">
            <text:p text:style-name="P272">20 <text:s/>kwietnia<text:s/></text:p>
          </table:table-cell>
          <table:table-cell table:style-name="TableCell273">
            <text:p text:style-name="P274">Rejestracja w systemie wniosków o przyjęcie.</text:p>
          </table:table-cell>
        </table:table-row>
        <table:table-row table:style-name="TableRow275">
          <table:table-cell table:style-name="TableCell276">
            <text:p text:style-name="P277">23 marca</text:p>
          </table:table-cell>
          <table:table-cell table:style-name="TableCell278">
            <text:p text:style-name="P279">27 kwietnia</text:p>
            <text:p text:style-name="P280">(godz.15.00)</text:p>
          </table:table-cell>
          <table:table-cell table:style-name="TableCell281">
            <text:p text:style-name="P282"><text:span text:style-name="T283">Złożenie w<text:s/></text:span><text:span text:style-name="T284">przedszkolu, oddziale przedszkolnym w szkole pierwszego wyboru wniosku o przyjęcie wraz <text:s/>z dokumentami potwierdzającymi spełnianie kryteriów rekrutacyjnych (oświadczeń, zaświadczeń, kopii dokumentów). <text:s text:c="28"/></text:span><text:span text:style-name="T285">PEŁNY KOMPLET DOKUMENTÓW. <text:s text:c="70"/></text:span><text:span text:style-name="T286"><text:s/>Wniosek <text:s/>i dokumenty mogą być przekazane:</text:span></text:p>
            <text:list text:style-name="LFO13" text:continue-numbering="true">
              <text:list-item>
                <text:p text:style-name="P287">poprzez system naboru podpisując wniosek profilem zaufanym lub,</text:p>
              </text:list-item>
            </text:list>
            <text:list text:style-name="LFO14" text:continue-numbering="true">
              <text:list-item>
                <text:p text:style-name="P288">przez przesłanie skanów lub zdjęć z poziomu konta <text:s text:c="25"/>w systemie nabór lub,</text:p>
              </text:list-item>
              <text:list-item>
                <text:p text:style-name="P289">w formie papierowej poprzez dostarczenie do sekretariatu danej jednostki oświatowej lub,</text:p>
              </text:list-item>
              <text:list-item>
                <text:p text:style-name="P290">wysłanie listem poleconym, (decyduje data stempla pocztowego).</text:p>
              </text:list-item>
            </text:list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27 kwietnia (godz.15.00)</text:p>
          </table:table-cell>
          <table:covered-table-cell/>
          <table:table-cell table:style-name="TableCell295">
            <text:p text:style-name="P296">Zakończenie naboru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28 kwietnia</text:p>
          </table:table-cell>
          <table:table-cell table:style-name="TableCell302">
            <text:p text:style-name="P303"/>
            <text:p text:style-name="P304">30 kwietnia</text:p>
          </table:table-cell>
          <table:table-cell table:style-name="TableCell305">
            <text:p text:style-name="P306">Weryfikacja przez komisję rekrutacyjną wniosków <text:s text:c="43"/>o przyjęcie i dokumentów potwierdzających spełnianie kryteriów rekrutacyjnych.</text:p>
          </table:table-cell>
        </table:table-row>
        <table:table-row table:style-name="TableRow307">
          <table:table-cell table:style-name="TableCell308" table:number-columns-spanned="2">
            <text:p text:style-name="P309">4 maja</text:p>
            <text:p text:style-name="P310"/>
          </table:table-cell>
          <table:covered-table-cell/>
          <table:table-cell table:style-name="TableCell311">
            <text:p text:style-name="P312">Opublikowanie list kandydatów zakwalifikowanych<text:s/><text:s text:c="47"/>i niezakwalifikowanych <text:s/>w siedzibie danego przedszkola/szkoły podstawowej z oddziałami przedszkolnymi.</text:p>
          </table:table-cell>
        </table:table-row>
        <table:table-row table:style-name="TableRow313">
          <table:table-cell table:style-name="TableCell314">
            <text:p text:style-name="P315">5 maja</text:p>
            <text:p text:style-name="P316"/>
          </table:table-cell>
          <table:table-cell table:style-name="TableCell317">
            <text:p text:style-name="P318">19 maja</text:p>
            <text:p text:style-name="P319"/>
          </table:table-cell>
          <table:table-cell table:style-name="TableCell320">
            <text:p text:style-name="P321">1.Potwierdzenie woli zapisu kandydata zakwalifikowanego <text:s text:c="27"/>w formie elektronicznej z poziomu konta przez system elektroniczny naboru. <text:s text:c="38"/></text:p>
          </table:table-cell>
        </table:table-row>
        <table:table-row table:style-name="TableRow322">
          <table:table-cell table:style-name="TableCell323" table:number-columns-spanned="2">
            <text:p text:style-name="P324"/>
            <text:p text:style-name="P325"><text:s text:c="21"/>22 maja</text:p>
            <text:p text:style-name="P326"/>
          </table:table-cell>
          <table:covered-table-cell/>
          <table:table-cell table:style-name="TableCell327">
            <text:p text:style-name="P328">Opublikowanie list kandydatów przyjętych i nieprzyjętych <text:s text:c="2"/>w siedzibie przedszkola/ szkoły, w której<text:s/>funkcjonuje oddział<text:s/></text:p>
            <text:p text:style-name="P329">przedszkolny.</text:p>
          </table:table-cell>
        </table:table-row>
        <table:table-row table:style-name="TableRow330">
          <table:table-cell table:style-name="TableCell331" table:number-columns-spanned="3">
            <text:p text:style-name="P332"><text:s/>Procedura odwoławcza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 text:c="16"/>od 25 maja</text:p>
          </table:table-cell>
          <table:covered-table-cell/>
          <table:table-cell table:style-name="TableCell336">
            <text:p text:style-name="P337">Procedura odwoławcza.</text:p>
          </table:table-cell>
        </table:table-row>
        <table:table-row table:style-name="TableRow338">
          <table:table-cell table:style-name="TableCell339" table:number-columns-spanned="3">
            <text:p text:style-name="P340">Postępowanie uzupełniające do przedszkoli i oddziałów przedszkolnych <text:s text:c="21"/>w szkołach podstawowych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16 czerwca</text:p>
            <text:p text:style-name="P344"/>
          </table:table-cell>
          <table:covered-table-cell/>
          <table:table-cell table:style-name="TableCell345">
            <text:p text:style-name="P346">Opublikowanie w systemie rekrutacyjnym w przedszkolach / szkołach wykazu wolnych miejsc, umieszczenie informacji na stronie internetowej przedszkola/ szkoły.</text:p>
          </table:table-cell>
        </table:table-row>
        <table:table-row table:style-name="TableRow347">
          <table:table-cell table:style-name="TableCell348">
            <text:p text:style-name="P349">16 czerwca</text:p>
          </table:table-cell>
          <table:table-cell table:style-name="TableCell350">
            <text:p text:style-name="P351"><text:span text:style-name="T352">24 czerwca</text:span></text:p>
          </table:table-cell>
          <table:table-cell table:style-name="TableCell353">
            <text:p text:style-name="P354"><text:s/>Rejestracja w systemie wniosków o przyjęcie.</text:p>
            <text:p text:style-name="P355"/>
          </table:table-cell>
        </table:table-row>
        <table:table-row table:style-name="TableRow356">
          <table:table-cell table:style-name="TableCell357">
            <text:p text:style-name="P358"><text:s/>16 czerwca</text:p>
            <text:p text:style-name="P359"/>
            <text:p text:style-name="P360"><text:s text:c="6"/></text:p>
            <text:p text:style-name="P361"/>
            <text:p text:style-name="P362"/>
            <text:p text:style-name="P363"><text:s text:c="10"/></text:p>
          </table:table-cell>
          <table:table-cell table:style-name="TableCell364">
            <text:p text:style-name="P365">25 czerwca<text:s/></text:p>
            <text:p text:style-name="P366"><text:s text:c="22"/></text:p>
            <text:p text:style-name="P367"><text:s text:c="15"/></text:p>
            <text:p text:style-name="P368"><text:s text:c="9"/></text:p>
            <text:p text:style-name="P369"/>
            <text:p text:style-name="P370"/>
          </table:table-cell>
          <table:table-cell table:style-name="TableCell371">
            <text:p text:style-name="P372">Złożenie w przedszkolu, oddziale przedszkolnym w szkole pierwszego wyboru wniosku o przyjęcie wraz z dokumentami potwierdzającymi spełnianie kryteriów rekrutacyjnych (oświadczeń, zaświadczeń, kopie dokumentów) przez:</text:p>
            <text:list text:style-name="LFO15" text:continue-numbering="true">
              <text:list-item>
                <text:p text:style-name="P373">system naboru podpisując wniosek profilem zaufanym,</text:p>
              </text:list-item>
            </text:list>
            <text:list text:style-name="LFO16" text:continue-numbering="true">
              <text:list-item>
                <text:p text:style-name="P374">przesłanie skanów lub zdjęć z poziomu konta <text:s text:c="19"/>w systemie nabór lub,</text:p>
              </text:list-item>
            </text:list>
            <text:list text:style-name="LFO14">
              <text:list-item>
                <text:p text:style-name="P375">w formie papierowej dostarczenie do sekretariatu danej jednostki<text:s/>oświatowej lub,</text:p>
              </text:list-item>
              <text:list-item>
                <text:p text:style-name="P376">wysłanie listem poleconym, (decyduje data stempla pocztowego).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30 czerwca</text:p>
          </table:table-cell>
          <table:table-cell table:style-name="TableCell380">
            <text:p text:style-name="P381">3 lipca</text:p>
          </table:table-cell>
          <table:table-cell table:style-name="TableCell382">
            <text:p text:style-name="P383">Weryfikacja przez komisję rekrutacyjną wniosków i dokumentów potwierdzających spełnianie kryteriów rekrutacyjnych.</text:p>
          </table:table-cell>
        </table:table-row>
        <table:table-row table:style-name="TableRow384">
          <table:table-cell table:style-name="TableCell385" table:number-columns-spanned="2">
            <text:p text:style-name="P386">6 lipca</text:p>
            <text:p text:style-name="P387"/>
          </table:table-cell>
          <table:covered-table-cell/>
          <table:table-cell table:style-name="TableCell388">
            <text:p text:style-name="P389">Opublikowanie list<text:s/>kandydatów zakwalifikowanych</text:p>
            <text:p text:style-name="P390">i niezakwalifikowanych w siedzibie przedszkola/ szkoły.</text:p>
          </table:table-cell>
        </table:table-row>
        <table:table-row table:style-name="TableRow391">
          <table:table-cell table:style-name="TableCell392">
            <text:p text:style-name="P393">Od 6 lipca</text:p>
            <text:p text:style-name="P394"/>
          </table:table-cell>
          <table:table-cell table:style-name="TableCell395">
            <text:p text:style-name="P396">10 lipca</text:p>
            <text:p text:style-name="P397"/>
          </table:table-cell>
          <table:table-cell table:style-name="TableCell398">
            <text:p text:style-name="P399"><text:s/>Potwierdzenie woli zapisu kandydata zakwalifikowanego do przedszkola/ oddziału przedszkolnego w systemie.</text:p>
          </table:table-cell>
        </table:table-row>
        <table:table-row table:style-name="TableRow400">
          <table:table-cell table:style-name="TableCell401" table:number-columns-spanned="2">
            <text:p text:style-name="P402">14 lipca</text:p>
            <text:p text:style-name="P403"/>
          </table:table-cell>
          <table:covered-table-cell/>
          <table:table-cell table:style-name="TableCell404">
            <text:p text:style-name="P405">Opublikowanie list<text:s/>kandydatów przyjętych i nieprzyjętych <text:s text:c="19"/>w siedzibie przedszkola/szkoły, w której funkcjonują oddziały przedszkolne.</text:p>
          </table:table-cell>
        </table:table-row>
        <table:table-row table:style-name="TableRow406">
          <table:table-cell table:style-name="TableCell407" table:number-columns-spanned="2">
            <text:p text:style-name="P408">15 lipca</text:p>
          </table:table-cell>
          <table:covered-table-cell/>
          <table:table-cell table:style-name="TableCell409">
            <text:p text:style-name="P410">Procedura odwoławcza.</text:p>
          </table:table-cell>
        </table:table-row>
        <table:table-row table:style-name="TableRow411">
          <table:table-cell table:style-name="TableCell412" table:number-columns-spanned="2">
            <text:p text:style-name="P413">31 sierpnia</text:p>
          </table:table-cell>
          <table:covered-table-cell/>
          <table:table-cell table:style-name="TableCell414">
            <text:p text:style-name="P415">Opublikowanie w systemie rekrutacyjnym wykazu wolnych miejsc w przedszkolach/ oddziałach przedszkolnych.</text:p>
          </table:table-cell>
        </table:table-row>
      </table:table>
      <text:p text:style-name="P416"/>
      <text:p text:style-name="P417"><text:span text:style-name="T418">KONTAKT:</text:span></text:p>
      <text:p text:style-name="P419">Administracja Oświaty w Kluczborku.</text:p>
      <text:p text:style-name="P420">tel. (77) 418 13 48,</text:p>
      <text:p text:style-name="P421"/>
      <text:p text:style-name="Standard"><text:span text:style-name="T422">Kluczbork, 30.01.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dos_000</meta:initial-creator>
    <dc:creator>Administracja Oświaty w Kluczborku</dc:creator>
    <meta:creation-date>2017-03-09T14:07:00Z</meta:creation-date>
    <dc:date>2026-02-06T05:54:00Z</dc:date>
    <meta:print-date>2026-01-15T06:56:00Z</meta:print-date>
    <meta:template xlink:href="Normal" xlink:type="simple"/>
    <meta:editing-cycles>110</meta:editing-cycles>
    <meta:editing-duration>PT53580S</meta:editing-duration>
    <meta:document-statistic meta:page-count="1" meta:paragraph-count="37" meta:word-count="2680" meta:character-count="18728" meta:row-count="134" meta:non-whitespace-character-count="16085"/>
  </office:meta>
</office:document-meta>
</file>