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low" svg:font-family="Barlow, sans-serif"/>
    <style:font-face style:name="Mangal1" svg:font-family="Mangal"/>
    <style:font-face style:name="Source Sans Pro" svg:font-family="'Source Sans Pro', sans-serif"/>
    <style:font-face style:name="inherit" svg:font-family="inheri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Heading_20_4">
      <style:paragraph-properties fo:margin-left="0cm" fo:margin-right="0cm" fo:margin-top="0cm" fo:margin-bottom="0.661cm" style:contextual-spacing="false" style:line-height-at-least="0.847cm" fo:text-align="center" style:justify-single-word="false" fo:orphans="2" fo:widows="2" fo:text-indent="0cm" style:auto-text-indent="false"/>
      <style:text-properties fo:font-variant="normal" fo:text-transform="none" fo:color="#2a4395" style:font-name="inherit" fo:font-size="22.5pt" fo:letter-spacing="normal" fo:font-style="italic" fo:font-weight="bold"/>
    </style:style>
    <style:style style:name="P3" style:family="paragraph" style:parent-style-name="Heading_20_2">
      <style:text-properties fo:font-variant="normal" fo:text-transform="none" fo:color="#2a4395" style:font-name="inherit" fo:font-size="54pt" fo:letter-spacing="normal" fo:font-style="italic" fo:font-weight="bold"/>
    </style:style>
    <style:style style:name="P4" style:family="paragraph" style:parent-style-name="Text_20_body">
      <style:paragraph-properties fo:margin-top="0cm" fo:margin-bottom="0.212cm" style:contextual-spacing="false" style:line-height-at-least="0.741cm" fo:text-align="center" style:justify-single-word="false" fo:orphans="2" fo:widows="2"/>
    </style:style>
    <style:style style:name="P5" style:family="paragraph" style:parent-style-name="Text_20_body">
      <style:paragraph-properties fo:margin-top="0cm" fo:margin-bottom="0.212cm" style:contextual-spacing="false" style:line-height-at-least="0.741cm" fo:text-align="justify" style:justify-single-word="false" fo:orphans="2" fo:widows="2"/>
      <style:text-properties officeooo:paragraph-rsid="0015fb1c"/>
    </style:style>
    <style:style style:name="P6" style:family="paragraph" style:parent-style-name="Text_20_body">
      <style:paragraph-properties fo:margin-top="0cm" fo:margin-bottom="0.212cm" style:contextual-spacing="false" style:line-height-at-least="0.741cm" fo:text-align="justify" style:justify-single-word="false" fo:orphans="2" fo:widows="2"/>
      <style:text-properties fo:font-style="italic" fo:font-weight="bold" officeooo:rsid="0015fb1c" officeooo:paragraph-rsid="0015fb1c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margin-top="0cm" fo:margin-bottom="0.212cm" style:contextual-spacing="false" style:line-height-at-least="0.741cm" fo:text-align="center" style:justify-single-word="false" fo:orphans="2" fo:widows="2"/>
      <style:text-properties fo:font-variant="normal" fo:text-transform="none" fo:color="#000000" style:font-name="Barlow" fo:font-size="15pt" fo:letter-spacing="normal" fo:font-style="normal" fo:font-weight="normal"/>
    </style:style>
    <style:style style:name="P8" style:family="paragraph" style:parent-style-name="Text_20_body">
      <style:paragraph-properties fo:margin-top="0cm" fo:margin-bottom="0.212cm" style:contextual-spacing="false" style:line-height-at-least="0.741cm" fo:text-align="end" style:justify-single-word="false" fo:orphans="2" fo:widows="2"/>
      <style:text-properties fo:font-variant="normal" fo:text-transform="none" fo:color="#000000" style:font-name="Book Antiqua" fo:font-size="11pt" fo:letter-spacing="normal" fo:font-style="italic" fo:font-weight="bold" officeooo:rsid="0015fb1c" officeooo:paragraph-rsid="0015fb1c" style:font-size-asian="9.60000038146973pt" style:font-style-asian="italic" style:font-weight-asian="bold" style:font-size-complex="11pt" style:font-style-complex="italic" style:font-weight-complex="bold"/>
    </style:style>
    <style:style style:name="P9" style:family="paragraph" style:parent-style-name="Text_20_body">
      <style:paragraph-properties fo:margin-top="0cm" fo:margin-bottom="0.212cm" style:contextual-spacing="false" style:line-height-at-least="0.741cm" fo:text-align="justify" style:justify-single-word="false" fo:orphans="2" fo:widows="2"/>
      <style:text-properties officeooo:paragraph-rsid="0015fb1c"/>
    </style:style>
    <style:style style:name="P10" style:family="paragraph" style:parent-style-name="Text_20_body">
      <style:paragraph-properties fo:margin-top="0cm" fo:margin-bottom="0.212cm" style:contextual-spacing="false" style:line-height-at-least="0.741cm" fo:text-align="justify" style:justify-single-word="false" fo:orphans="2" fo:widows="2"/>
      <style:text-properties officeooo:rsid="00163141" officeooo:paragraph-rsid="00163141"/>
    </style:style>
    <style:style style:name="T1" style:family="text">
      <style:text-properties fo:font-variant="normal" fo:text-transform="none" fo:color="#000000" style:font-name="Barlow" fo:font-size="15pt" fo:letter-spacing="normal"/>
    </style:style>
    <style:style style:name="T2" style:family="text">
      <style:text-properties fo:font-variant="normal" fo:text-transform="none" fo:color="#000000" style:font-name="Barlow" fo:font-size="15pt" fo:letter-spacing="normal" fo:font-style="normal" fo:font-weight="normal"/>
    </style:style>
    <style:style style:name="T3" style:family="text">
      <style:text-properties fo:font-variant="normal" fo:text-transform="none" fo:color="#000000" style:font-name="Barlow" fo:font-size="15pt" fo:letter-spacing="normal" fo:font-style="normal" fo:font-weight="bold"/>
    </style:style>
    <style:style style:name="T4" style:family="text">
      <style:text-properties fo:font-variant="normal" fo:text-transform="none" fo:color="#000000" style:font-name="Book Antiqua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variant="normal" fo:text-transform="none" fo:color="#000000" style:font-name="Book Antiqua" fo:font-size="14pt" fo:letter-spacing="normal" fo:font-style="italic" fo:font-weight="bold" officeooo:rsid="0015fb1c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variant="normal" fo:text-transform="none" fo:color="#3333ff" style:font-name="Barlow" fo:font-size="15pt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Autyzm w Polsce</text:h>
      <text:h text:style-name="P2" text:outline-level="4">2 kwietnia to Światowy Dzień Świadomości Autyzmu</text:h>
      <text:p text:style-name="P4"><text:span text:style-name="T2">Według Światowej Organizacji Zdrowia (WHO) autyzm występuje u </text:span><text:span text:style-name="Strong_20_Emphasis"><text:span text:style-name="T3">1 na 100 dzieci</text:span></text:span><text:span text:style-name="T2">, co oznacza, że w naszym kraju żyje nas, osób z autyzmem, </text:span><text:span text:style-name="Strong_20_Emphasis"><text:span text:style-name="T3">400 tysięcy</text:span></text:span><text:span text:style-name="T2">. To jak jedno spore miasto. Ale tu liczby się nie kończą, bo z autyzmem żyjemy nie tylko my, ale także nasi rodzice, rodzeństwo, opiekunowie, co sprawia, że </text:span><text:span text:style-name="Strong_20_Emphasis"><text:span text:style-name="T3">jest nas nawet 3 mln</text:span></text:span><text:span text:style-name="T2">.</text:span></text:p>
      <text:p text:style-name="P7"/>
      <text:p text:style-name="P6"><text:span text:style-name="T1">Drogie dzieci, drodzy rodzice, nauczyciele, terapeuci i pracownicy przedszkola. 2 kwietnia ubierzmy się na </text:span><text:span text:style-name="T6">niebiesko</text:span><text:span text:style-name="T1"> całymi rodzinami i zróbmy fotorelację z tego wydarzenia. Zdjęcia <text:s text:c="21"/>(1 najlepsze ujęcie) przesyłamy na fb grupowego lub inne strony.</text:span></text:p>
      <text:p text:style-name="P5"><text:span text:style-name="T5">W ten sposób </text:span><text:span text:style-name="T4">pokaż swoje wsparcie dla osób z autyzmem, </text:span><text:span text:style-name="Strong_20_Emphasis"><text:span text:style-name="T4">zaznaczając swój balon na niebieskiej mapie Polski</text:span></text:span><text:span text:style-name="T4">. Każdy balon to 1zł na pomoc dzieciom z autyzmem! </text:span></text:p>
      <text:p text:style-name="P10"><text:span text:style-name="T4">Na stronie przedszkolnej została zamieszczona prezentacja i lekcja dla dzieci, zapraszamy do skorzystania z materiałów.</text:span></text:p>
      <text:p text:style-name="P5"><text:span text:style-name="T5">Więcej informacji na stronie </text:span><text:a xlink:type="simple" xlink:href="https://www.polskananiebiesko.pl/pomagam/">https://www.polskananiebiesko.pl/pomagam/</text:a><text:span text:style-name="T5"> </text:span></text:p>
      <text:p text:style-name="P8">Koordynator akcji w przedszkolu </text:p>
      <text:p text:style-name="P8">Anna Jabłońska i Małgorzata Łobo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rlow" svg:font-family="Barlow, sans-serif"/>
    <style:font-face style:name="Mangal1" svg:font-family="Mangal"/>
    <style:font-face style:name="Source Sans Pro" svg:font-family="'Source Sans Pro', sans-serif"/>
    <style:font-face style:name="inherit" svg:font-family="inheri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4:01:01.694000000</meta:creation-date>
    <dc:date>2020-03-31T14:21:16.875000000</dc:date>
    <meta:editing-duration>PT7M56S</meta:editing-duration>
    <meta:editing-cycles>3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9" meta:word-count="156" meta:character-count="1067" meta:non-whitespace-character-count="896"/>
  </office:meta>
</office:document-meta>
</file>